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47fc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32527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86331" officeooo:paragraph-rsid="0118633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47fc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7fa44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79058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0259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0f94fa" style:font-style-asian="normal" style:font-weight-asian="normal"/>
    </style:style>
    <style:style style:name="T20" style:family="text">
      <style:text-properties fo:font-style="normal" fo:font-weight="normal" officeooo:rsid="01179058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f94fa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625db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79058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officeooo:rsid="002db555" style:font-style-asian="italic" style:font-weight-asian="bold"/>
    </style:style>
    <style:style style:name="T33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4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2"><text:span text:style-name="T14">La Comisión de Seguridad</text:span><text:span text:style-name="T32"> </text:span><text:span text:style-name="T16">Pública</text:span><text:span text:style-name="T31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53</text:span><text:span text:style-name="T28">9</text:span><text:span text:style-name="T29"> CD – </text:span><text:span text:style-name="T28">FSP</text:span><text:span text:style-name="T27"> – </text:span><text:span text:style-name="T28">CIUDAD FUTURA</text:span><text:span text:style-name="T30"> </text:span><text:span text:style-name="T33"><text:s/></text:span><text:span text:style-name="T14">de</text:span><text:span text:style-name="T19">l </text:span><text:span text:style-name="T14">diputad</text:span><text:span text:style-name="T20">o</text:span><text:span text:style-name="T21"> </text:span><text:span text:style-name="T17">Del Frade</text:span><text:span text:style-name="T34">, </text:span><text:span text:style-name="T18">por el cual se solicita disponga impulsar una reunión entre el </text:span><text:span text:style-name="T17">M</text:span><text:span text:style-name="T18">inisterio de </text:span><text:span text:style-name="T17">S</text:span><text:span text:style-name="T18">eguridad </text:span><text:span text:style-name="T17">J</text:span><text:span text:style-name="T18">orge </text:span><text:span text:style-name="T17">L</text:span><text:span text:style-name="T18">agna y las personas referentes de la </text:span><text:span text:style-name="T17">a</text:span><text:span text:style-name="T18">sociación </text:span><text:span text:style-name="T17">F</text:span><text:span text:style-name="T18">amiliares y </text:span><text:span text:style-name="T17">V</text:span><text:span text:style-name="T18">íctimas de la </text:span><text:span text:style-name="T17">I</text:span><text:span text:style-name="T18">nseguridad de </text:span><text:span text:style-name="T17">R</text:span><text:span text:style-name="T18">osario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3">La Cámara de Diputados de la Provincia vería con agrado que el Poder Ejecutivo, a través de sus organismos correspondientes, impulse una reunión entre el Ministro de Seguridad, Jorge Lagna y las personas referentes de la asociación Familiares y Víctimas de la Inseguridad de Rosario, encuentro que a pesar de los reiterados pedidos de los mencionados todavía no se concretó.</text:p>
      <text:p text:style-name="P13"/>
      <text:list xml:id="list990292157" text:style-name="L1">
        <text:list-header>
          <text:p text:style-name="P15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0</text:span><text:span text:style-name="T12">5</text:span><text:span text:style-name="T11">-2022</text:span><text:span text:style-name="T10">.</text:span></text:p>
        </text:list-header>
      </text:list>
      <text:p text:style-name="P16"><text:span text:style-name="T10"/></text:p>
      <text:p text:style-name="P17"><text:span text:style-name="T10">FIRMANTES: CATTALINI – GRANATA – CANDIDO – FLORITO – SOLA – BASI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/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7M52S</meta:editing-duration>
    <meta:editing-cycles>66</meta:editing-cycles>
    <meta:generator>LibreOffice/7.3.3.2$Linux_X86_64 LibreOffice_project/30$Build-2</meta:generator>
    <dc:date>2022-05-19T09:46:56.133286555</dc:date>
    <meta:print-date>2022-04-19T12:17:03.098077067</meta:print-date>
    <meta:document-statistic meta:table-count="0" meta:image-count="1" meta:object-count="0" meta:page-count="1" meta:paragraph-count="9" meta:word-count="186" meta:character-count="1238" meta:non-whitespace-character-count="1053"/>
    <meta:template xlink:type="simple" xlink:actuate="onRequest" xlink:title="Hoja oficial" xlink:href="../../../Documentos/AppData/Local/Temp/Rar$DIa0.201/Hoja%20oficial.ott" meta:date="2021-04-10T18:55:33.549719771"/>
  </office:meta>
</office:document-meta>
</file>